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465cm"/>
    </style:style>
    <style:style style:name="gr3" style:family="graphic" style:parent-style-name="standard">
      <style:graphic-properties draw:stroke="none" draw:fill="none" fo:min-height="11.18cm"/>
    </style:style>
    <style:style style:name="gr4" style:family="graphic" style:parent-style-name="standard">
      <style:graphic-properties draw:stroke="none" draw:fill="none" fo:min-height="14.389cm"/>
    </style:style>
    <style:style style:name="gr5" style:family="graphic" style:parent-style-name="standard">
      <style:graphic-properties draw:stroke="none" draw:fill="none" fo:min-height="15.595cm"/>
    </style:style>
    <style:style style:name="gr6" style:family="graphic" style:parent-style-name="standard">
      <style:graphic-properties draw:stroke="none" draw:fill="none" fo:min-height="3.56cm"/>
    </style:style>
    <style:style style:name="gr7" style:family="graphic" style:parent-style-name="standard">
      <style:graphic-properties draw:stroke="none" draw:fill="none" fo:min-height="8.005cm"/>
    </style:style>
    <style:style style:name="gr8" style:family="graphic" style:parent-style-name="standard">
      <style:graphic-properties draw:stroke="none" draw:fill="none" fo:min-height="16.26cm"/>
    </style:style>
    <style:style style:name="gr9" style:family="graphic" style:parent-style-name="standard">
      <style:graphic-properties draw:stroke="none" draw:fill="none" fo:min-height="4.97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Bitstream Vera Sans Mono'" style:font-family-generic="swiss" style:font-pitch="fixed"/>
    </style:style>
    <style:style style:name="P3" style:family="paragraph">
      <style:text-properties fo:font-family="'Bitstream Vera Sans Mono'" style:font-family-generic="swiss" style:font-pitch="fixed" fo:font-size="17pt" style:font-size-asian="17pt" style:font-size-complex="17pt"/>
    </style:style>
    <style:style style:name="P4" style:family="paragraph">
      <style:paragraph-properties fo:text-align="start"/>
      <style:text-properties fo:font-family="'Bitstream Vera Sans Mono'" style:font-family-generic="swiss" style:font-pitch="fixed"/>
    </style:style>
    <style:style style:name="P5" style:family="paragraph">
      <style:paragraph-properties fo:text-align="start"/>
      <style:text-properties fo:font-family="'Bitstream Vera Sans Mono'" style:font-family-generic="swiss" style:font-pitch="fixed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justify"/>
    </style:style>
    <style:style style:name="P8" style:family="paragraph">
      <style:text-properties fo:font-family="'Bitstream Vera Sans Mono'" style:font-family-generic="swiss" style:font-pitch="fixed" fo:font-size="18pt" style:font-size-asian="18pt" style:font-size-complex="18pt"/>
    </style:style>
    <style:style style:name="T1" style:family="text">
      <style:text-properties fo:font-family="'Bitstream Vera Sans Mono'" style:font-style-name="Roman" style:font-family-generic="swiss" style:font-pitch="fixe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Bitstream Vera Sans Mono'" style:font-family-generic="swiss" style:font-pitch="fixed" fo:font-style="italic" style:font-style-asian="italic" style:font-style-complex="italic"/>
    </style:style>
    <style:style style:name="T5" style:family="text">
      <style:text-properties fo:font-family="'Bitstream Vera Sans Mono'" style:font-family-generic="swiss" style:font-pitch="fix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ff" fo:font-family="'Bitstream Vera Sans Mono'" style:font-family-generic="swiss" style:font-pitch="fixed"/>
    </style:style>
    <style:style style:name="T9" style:family="text">
      <style:text-properties fo:color="#00ff00" fo:font-family="'Bitstream Vera Sans Mono'" style:font-family-generic="swiss" style:font-pitch="fixed"/>
    </style:style>
    <style:style style:name="T10" style:family="text">
      <style:text-properties fo:color="#ff0000" fo:font-family="'Bitstream Vera Sans Mono'" style:font-family-generic="swiss" style:font-pitch="fixed"/>
    </style:style>
    <style:style style:name="T11" style:family="text">
      <style:text-properties fo:font-family="'Bitstream Vera Sans Mono'" style:font-family-generic="swiss" style:font-pitch="fixed" fo:font-size="17pt" style:font-size-asian="17pt" style:font-size-complex="17pt"/>
    </style:style>
    <style:style style:name="T12" style:family="text">
      <style:text-properties fo:color="#ff0000" fo:font-family="'Bitstream Vera Sans Mono'" style:font-family-generic="swiss" style:font-pitch="fixed" fo:font-size="17pt" fo:font-weight="bold" style:font-size-asian="17pt" style:font-weight-asian="bold" style:font-size-complex="17pt" style:font-weight-complex="bold"/>
    </style:style>
    <style:style style:name="T13" style:family="text">
      <style:text-properties fo:font-family="'Bitstream Vera Sans Mono'" style:font-family-generic="swiss" style:font-pitch="fixed" fo:font-style="normal" style:font-style-asian="normal" style:font-style-complex="normal"/>
    </style:style>
    <style:style style:name="T14" style:family="text">
      <style:text-properties fo:font-family="'Bitstream Vera Sans Mono'" style:font-family-generic="swiss" style:font-pitch="fixed"/>
    </style:style>
    <style:style style:name="T15" style:family="text">
      <style:text-properties fo:font-family="Arial" style:font-family-generic="swiss" style:font-pitch="variable" fo:font-style="normal" style:font-style-asian="normal" style:font-style-complex="normal"/>
    </style:style>
    <style:style style:name="T16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7" style:family="text">
      <style:text-properties fo:font-family="'Bitstream Vera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family="'Bitstream Vera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ff00" fo:font-family="'Bitstream Vera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Bitstream Vera Sans Mono'" style:font-family-generic="swiss" style:font-pitch="fixed" fo:font-weight="bold" style:font-weight-asian="bold" style:font-weight-complex="bold"/>
    </style:style>
    <style:style style:name="T21" style:family="text">
      <style:text-properties fo:color="#ff0000" fo:font-family="'Bitstream Vera Sans Mono'" style:font-family-generic="swiss" style:font-pitch="fixed" fo:font-weight="bold" style:font-weight-asian="bold" style:font-weight-complex="bold"/>
    </style:style>
    <style:style style:name="T22" style:family="text">
      <style:text-properties fo:color="#00ff00" fo:font-family="'Bitstream Vera Sans Mono'" style:font-family-generic="swiss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nCommon Web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 Common Lisp Tale</text:p>
            <text:p>Of</text:p>
            <text:p>Continuations, Multimethods, Metaclasses, and Web Applications</text:p>
            <text:p/>
            <text:p>Clinton Ebadi</text:p>
            <text:p>2009-09-1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efore We Begi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ive Demo and code are at <text:span text:style-name="T1"><text:a xlink:href="http://nm156.unknownlamer.org/">http://nm156.unknownlamer.org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 Bit of 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n the beginning there was ucw_dev by Marco Baringer</text:p>
              </text:list-item>
              <text:list-item>
                <text:p>Attilla Lendvai forked this as ucw_ajax to add AJAX features</text:p>
              </text:list-item>
              <text:list-item>
                <text:p>Drew Crampsie forked that to bring us ucw-core and ucw-standard</text:p>
                <text:list>
                  <text:list-item>
                    <text:p>ucw-core: <text:span text:style-name="T2">Meta-Framework</text:span></text:p>
                  </text:list-item>
                  <text:list-item>
                    <text:p><text:span text:style-name="T3">ucw-standard: Cleaned up high level bits from ucw_de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layer="layout" svg:width="25.199cm" svg:height="3.256cm" svg:x="1.4cm" svg:y="0.962cm" presentation:class="title">
          <draw:text-box>
            <text:p>Overview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he Usual Suspects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ET/POST var management</text:p>
              </text:list-item>
              <text:list-item>
                <text:p>Server side sessions</text:p>
              </text:list-item>
              <text:list-item>
                <text:p>Cookies</text:p>
              </text:list-item>
              <text:list-item>
                <text:p>XHTML Rendering (via YACLML)</text:p>
                <text:list>
                  <text:list-item>
                    <text:p>Templating system inspired by Zope's TAL</text:p>
                  </text:list-item>
                </text:list>
              </text:list-item>
              <text:list-item>
                <text:p>Entry points</text:p>
              </text:list-item>
              <text:list-item>
                <text:p>Static File Serv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RERL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3">
              <text:list-item>
                <text:p text:style-name="P1">Request-Evaluate-Response-Loop</text:p>
                <text:list>
                  <text:list-item>
                    <text:p text:style-name="P1">Like a REPL for the network</text:p>
                  </text:list-item>
                </text:list>
              </text:list-item>
              <text:list-item>
                <text:p text:style-name="P1">Server</text:p>
                <text:list>
                  <text:list-item>
                    <text:p text:style-name="P1">Processes <text:span text:style-name="T4">request</text:span><text:span text:style-name="T3"> from </text:span><text:span text:style-name="T4">backend</text:span></text:p>
                  </text:list-item>
                  <text:list-item>
                    <text:p text:style-name="P1"><text:span text:style-name="T3">Finds proper </text:span><text:span text:style-name="T4">application</text:span><text:span text:style-name="T3"> and calls </text:span><text:span text:style-name="T4">service</text:span><text:span text:style-name="T3"> method</text:span></text:p>
                  </text:list-item>
                  <text:list-item>
                    <text:p text:style-name="P1"><text:span text:style-name="T3">Calls </text:span><text:span text:style-name="T4">send-response</text:span><text:span text:style-name="T2"> </text:span><text:span text:style-name="T3">to notify </text:span><text:span text:style-name="T4">backend</text:span><text:span text:style-name="T3"> it should send the response</text:span></text:p>
                  </text:list-item>
                  <text:list-item>
                    <text:p text:style-name="P1"><text:span text:style-name="T3">Repeat from eternity to eter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pplica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anage</text:p>
                <text:list>
                  <text:list-item>
                    <text:p>Sessions</text:p>
                  </text:list-item>
                  <text:list-item>
                    <text:p>Session Life Time</text:p>
                  </text:list-item>
                  <text:list-item>
                    <text:p>Request Context Creation</text:p>
                  </text:list-item>
                  <text:list-item>
                    <text:p>Dispatching</text:p>
                  </text:list-item>
                </text:list>
              </text:list-item>
              <text:list-item>
                <text:p>Multiple applications can run in one server independently</text:p>
              </text:list-item>
              <text:list-item>
                <text:p>Central point of custo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Enter: Multimethod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RL protocol involves <text:span text:style-name="T4">server</text:span>s, <text:span text:style-name="T4">application</text:span>s, <text:span text:style-name="T4">request</text:span>s, <text:span text:style-name="T4">response</text:span>s</text:p>
                <text:list>
                  <text:list-item>
                    <text:p><text:span text:style-name="T5">application</text:span> subclasses can alter the default <text:span text:style-name="T5">request/response/session</text:span> classes</text:p>
                  </text:list-item>
                </text:list>
              </text:list-item>
              <text:list-item>
                <text:p>Protocol designed to be easily customizable</text:p>
                <text:list>
                  <text:list-item>
                    <text:p>Minor changes in behavior are easy</text:p>
                  </text:list-item>
                  <text:list-item>
                    <text:p><text:span text:style-name="T6">Without</text:span><text:span text:style-name="T7"> constraining major behavior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layer="layout" svg:width="25.199cm" svg:height="3.507cm" svg:x="1.4cm" svg:y="0.837cm" presentation:class="title">
          <draw:text-box>
            <text:p>Traditional Web Development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Sty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ind functions to entry points</text:p>
              </text:list-item>
              <text:list-item>
                <text:p>Use GET/POST vars or URL rewriting to pass data between logical actions</text:p>
              </text:list-item>
              <text:list-item>
                <text:p>Maybe store some data in a server side global ses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.</text:p>
              </text:list-header>
            </text:list>
          </draw:text-box>
        </draw:frame>
        <draw:frame draw:style-name="gr2" draw:text-style-name="P2" draw:layer="layout" svg:width="26.035cm" svg:height="5.715cm" svg:x="0cm" svg:y="3.81cm">
          <draw:text-box>
            <text:p text:style-name="P2"><text:span text:style-name="T5">(defentry-point </text:span><text:span text:style-name="T8">"view.ucw"</text:span><text:span text:style-name="T5"> (:application </text:span><text:span text:style-name="T9">*example-application*</text:span><text:span text:style-name="T5">)</text:span></text:p>
            <text:p text:style-name="P2"><text:span text:style-name="T5"><text:s text:c="4"/></text:span><text:span text:style-name="T10">((page-name "WelcomePage"))</text:span></text:p>
            <text:p text:style-name="P2"><text:span text:style-name="T5"><text:s text:c="2"/></text:span><text:span text:style-name="T5">(if (find-wiki-page page-name)</text:span></text:p>
            <text:p text:style-name="P2"><text:span text:style-name="T5"><text:s text:c="6"/></text:span><text:span text:style-name="T5">(call 'view-wiki-page :page-name page-name)</text:span></text:p>
            <text:p text:style-name="P2"><text:span text:style-name="T5"><text:s text:c="6"/></text:span><text:span text:style-name="T5">(call 'ucw::redirect-component</text:span></text:p>
            <text:p text:style-name="P2"><text:span text:style-name="T5"><text:s text:c="12"/></text:span><text:span text:style-name="T5">:target (strcat "edit.ucw?page-name=" page-name))))</text:span></text:p>
          </draw:text-box>
        </draw:frame>
        <draw:frame draw:style-name="gr3" draw:text-style-name="P2" draw:layer="layout" svg:width="28cm" svg:height="11.43cm" svg:x="0cm" svg:y="8.89cm">
          <draw:text-box>
            <text:p text:style-name="P2"><text:span text:style-name="T5">(defentry-point </text:span><text:span text:style-name="T8">"edit.ucw"</text:span><text:span text:style-name="T5"> (:application </text:span><text:span text:style-name="T9">*example-application*</text:span><text:span text:style-name="T5">)</text:span></text:p>
            <text:p text:style-name="P2"><text:span text:style-name="T5"><text:s text:c="2"/></text:span><text:span text:style-name="T10">((page-name "WelcomePage") name summary contents)</text:span></text:p>
            <text:p text:style-name="P2"><text:span text:style-name="T5"><text:s text:c="2"/></text:span><text:span text:style-name="T5">(if contents</text:span></text:p>
            <text:p text:style-name="P2"><text:span text:style-name="T5"><text:s text:c="6"/></text:span><text:span text:style-name="T5">(progn</text:span></text:p>
            <text:p text:style-name="P2"><text:span text:style-name="T5"><text:s text:c="8"/></text:span><text:span text:style-name="T5">(update-wiki-page page-name (make-instance 'wiki-edit</text:span></text:p>
            <text:p text:style-name="P2"><text:span text:style-name="T5"><text:s text:c="51"/></text:span><text:span text:style-name="T5">:author name</text:span></text:p>
            <text:p text:style-name="P2"><text:span text:style-name="T5"><text:s text:c="51"/></text:span><text:span text:style-name="T5">:summary summary</text:span></text:p>
            <text:p text:style-name="P2"><text:span text:style-name="T5"><text:s text:c="51"/></text:span><text:span text:style-name="T5">:contents contents))</text:span></text:p>
            <text:p text:style-name="P2"><text:span text:style-name="T5"><text:s text:c="8"/></text:span><text:span text:style-name="T5">(call 'thankyou :page-name page-name))</text:span></text:p>
            <text:p text:style-name="P2"><text:span text:style-name="T5"><text:s text:c="6"/></text:span><text:span text:style-name="T5">(call 'edit-wiki-page :page-name page-name)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3" draw:layer="layout" svg:width="26.67cm" svg:height="18.425cm" svg:x="0.635cm" svg:y="0.601cm">
          <draw:text-box>
            <text:p text:style-name="P3"><text:span text:style-name="T11">&lt;!-- -*- html -*- --&gt;</text:span></text:p>
            <text:p text:style-name="P3"><text:span text:style-name="T11">&lt;tal:include xmlns:tal="http://common-lisp.net/project/bese/tal/core"</text:span></text:p>
            <text:p text:style-name="P3"><text:span text:style-name="T11"><text:tab/></text:span><text:span text:style-name="T11"> <text:s text:c="4"/></text:span><text:span text:style-name="T11">xmlns:ucw="http://common-lisp.net/project/ucw/core"</text:span></text:p>
            <text:p text:style-name="P3"><text:span text:style-name="T11"><text:tab/></text:span><text:span text:style-name="T11"> <text:s text:c="4"/></text:span><text:span text:style-name="T11">xmlns:param="http://common-lisp.net/project/bese/tal/params"</text:span></text:p>
            <text:p text:style-name="P3"><text:span text:style-name="T11"><text:tab/></text:span><text:span text:style-name="T11"> <text:s text:c="4"/></text:span><text:span text:style-name="T11">tal:in-package=":ucw-user"</text:span></text:p>
            <text:p text:style-name="P3"><text:span text:style-name="T11"><text:tab/></text:span><text:span text:style-name="T11"> <text:s text:c="4"/></text:span><text:span text:style-name="T11">tal:name="wiki/wiki-wrapper.tal"&gt;</text:span></text:p>
            <text:p text:style-name="P3"><text:span text:style-name="T11"><text:s text:c="2"/></text:span><text:span text:style-name="T11">&lt;param:contents&gt;</text:span></text:p>
            <text:p text:style-name="P3"><text:span text:style-name="T11"><text:s text:c="4"/></text:span><text:span text:style-name="T11">&lt;form method="GET"&gt;</text:span></text:p>
            <text:p text:style-name="P3"><text:span text:style-name="T11"><text:s text:c="6"/></text:span><text:span text:style-name="T11">&lt;input type="hidden" name="page-name" value="${$page-name}"/&gt;</text:span></text:p>
            <text:p text:style-name="P3"><text:span text:style-name="T11"><text:s text:c="6"/></text:span><text:span text:style-name="T11">&lt;textarea rows="15" cols="80" </text:span><text:span text:style-name="T12">name="contents"</text:span></text:p>
            <text:p text:style-name="P3"><text:span text:style-name="T11"><text:s text:c="16"/></text:span><text:span text:style-name="T11">tal:content="(if (find-wiki-page $page-name)</text:span></text:p>
            <text:p text:style-name="P3"><text:span text:style-name="T11"><text:s text:c="33"/></text:span><text:span text:style-name="T11">(contents (find-wiki-page $page-name))</text:span></text:p>
            <text:p text:style-name="P3"><text:span text:style-name="T11"><text:s text:c="33"/></text:span><text:span text:style-name="T11">&amp;quot;&amp;quot;)"&gt;</text:span></text:p>
            <text:p text:style-name="P3"><text:span text:style-name="T11"><text:s text:c="8"/></text:span><text:span text:style-name="T11">blah blah blah</text:span></text:p>
            <text:p text:style-name="P3"><text:span text:style-name="T11"><text:s text:c="6"/></text:span><text:span text:style-name="T11">&lt;/textarea&gt;</text:span></text:p>
            <text:p text:style-name="P3"><text:span text:style-name="T11"><text:s text:c="6"/></text:span><text:span text:style-name="T11">&lt;p&gt;&lt;label for="author"&gt;Name:&lt;/label&gt;</text:span></text:p>
            <text:p text:style-name="P3"><text:span text:style-name="T11"><text:s text:c="9"/></text:span><text:span text:style-name="T11">&lt;input type="text" </text:span><text:span text:style-name="T12">name="author"</text:span><text:span text:style-name="T11"> id="author" size="50"/&gt;</text:span></text:p>
            <text:p text:style-name="P3"><text:span text:style-name="T11"><text:s text:c="6"/></text:span><text:span text:style-name="T11">&lt;/p&gt;</text:span></text:p>
            <text:p text:style-name="P3"><text:span text:style-name="T11"/></text:p>
            <text:p text:style-name="P3"><text:span text:style-name="T11"><text:s text:c="6"/></text:span><text:span text:style-name="T11">&lt;p&gt;&lt;label for="summary"&gt;Summary:&lt;/label&gt;</text:span></text:p>
            <text:p text:style-name="P3"><text:span text:style-name="T11"><text:s text:c="9"/></text:span><text:span text:style-name="T11">&lt;input type="text" </text:span><text:span text:style-name="T12">name="summary"</text:span><text:span text:style-name="T11"> id="summary" size="50"/&gt;</text:span></text:p>
            <text:p text:style-name="P3"><text:span text:style-name="T11"><text:s text:c="6"/></text:span><text:span text:style-name="T11">&lt;/p&gt;</text:span></text:p>
            <text:p text:style-name="P3"><text:span text:style-name="T11"><text:s text:c="6"/></text:span><text:span text:style-name="T11">&lt;p&gt;&lt;input type="submit" value="Save"/&gt;&lt;/p&gt;</text:span></text:p>
            <text:p text:style-name="P3"><text:span text:style-name="T11"><text:s text:c="4"/></text:span><text:span text:style-name="T11">&lt;/form&gt;</text:span></text:p>
            <text:p text:style-name="P3"><text:span text:style-name="T11"><text:s text:c="2"/></text:span><text:span text:style-name="T11">&lt;/param:contents&gt;</text:span></text:p>
            <text:p text:style-name="P3"><text:span text:style-name="T11">&lt;/tal:includ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ots of manual work to implement stateful control flow</text:p>
              </text:list-item>
              <text:list-item>
                <text:p>How do you handle window cloning? The back button? Going back, cloning a window, going forward in the original window, and then using both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507cm" svg:x="1.4cm" svg:y="0.837cm" presentation:class="title">
          <draw:text-box>
            <text:p>Enter: Continu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Delimited Continua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apture the state of the program</text:p>
              </text:list-item>
              <text:list-item>
                <text:p><text:span text:style-name="T2">Reset</text:span><text:span text:style-name="T3"> (</text:span><text:span text:style-name="T4">with-call/</text:span><text:span text:style-name="T13">cc</text:span><text:span text:style-name="T3"> in UCW) sets the outer limit</text:span></text:p>
              </text:list-item>
              <text:list-item>
                <text:p><text:span text:style-name="T2">Shift</text:span><text:span text:style-name="T3"> (</text:span><text:span text:style-name="T4">let/cc</text:span><text:span text:style-name="T3"> in UCW) calls a bit of code with the reified continuation</text:span></text:p>
              </text:list-item>
              <text:list-item>
                <text:p><text:span text:style-name="T3">Can be reused and composed</text:span></text:p>
              </text:list-item>
              <text:list-item>
                <text:p><text:span text:style-name="T3">Conceptually simple but a bit difficult to expla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4"><text:span text:style-name="T5">(with-call/cc</text:span></text:p>
            <text:p text:style-name="P4"><text:span text:style-name="T5"><text:s/></text:span><text:span text:style-name="T5">(+ 1 (let/cc k (setf *k* k))))</text:span></text:p>
            <text:p text:style-name="P4"><text:span text:style-name="T5"><text:s/></text:span><text:span text:style-name="T4">; =&gt; #&lt;CONTINUATION&gt;</text:span></text:p>
            <text:p text:style-name="P4"><text:span text:style-name="T5">(with-call/cc</text:span></text:p>
            <text:p text:style-name="P4"><text:span text:style-name="T5"><text:s/></text:span><text:span text:style-name="T5">(kall *k* 5)) </text:span><text:span text:style-name="T4">; =&gt; 6</text:span></text:p>
            <text:p text:style-name="P4"><text:span text:style-name="T13">(with-call/cc</text:span></text:p>
            <text:p text:style-name="P4"><text:span text:style-name="T13"><text:s/></text:span><text:span text:style-name="T13">(kall *k* 1)) </text:span><text:span text:style-name="T4">; =&gt; 2</text:span></text:p>
            <text:p text:style-name="P4"><text:span text:style-name="T5"/></text:p>
            <text:p text:style-name="P4"><text:span text:style-name="T5"/></text:p>
          </draw:text-box>
        </draw:frame>
        <draw:frame presentation:style-name="pr4" draw:layer="layout" svg:width="25.199cm" svg:height="3.507cm" svg:x="1.4cm" svg:y="0.837cm" presentation:class="title">
          <draw:text-box>
            <text:p>Delimited Continuations:<text:line-break/>A Not Very interesting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draw:frame presentation:style-name="pr4" draw:layer="layout" svg:width="25.199cm" svg:height="3.507cm" svg:x="1.4cm" svg:y="0.837cm" presentation:class="title">
          <draw:text-box>
            <text:p>What the Hell Is Going On in 30 Seconds</text:p>
          </draw:text-box>
        </draw:frame>
        <draw:frame presentation:style-name="pr5" draw:layer="layout" svg:width="25.27cm" svg:height="3.976cm" svg:x="1.4cm" svg:y="4.914cm" presentation:class="outline" presentation:user-transformed="true">
          <draw:text-box>
            <text:p text:style-name="P5"><text:span text:style-name="T14"/></text:p>
            <text:p text:style-name="P5"><text:span text:style-name="T14">(with-call/cc (+ 1 (let/cc k (setf *k* k))))</text:span></text:p>
            <text:p text:style-name="P5"><text:span text:style-name="T14">k = (+ 1 [])</text:span></text:p>
          </draw:text-box>
        </draw:frame>
        <draw:frame presentation:style-name="pr5" draw:layer="layout" svg:width="25.337cm" svg:height="10.795cm" svg:x="1.333cm" svg:y="8.89cm" presentation:class="outline" presentation:user-transformed="true">
          <draw:text-box>
            <text:list text:style-name="L3">
              <text:list-item>
                <text:p><text:span text:style-name="T5">K</text:span> represents the state of the program at the let/cc form</text:p>
              </text:list-item>
              <text:list-item>
                <text:p>Whatever argument you pass to <text:span text:style-name="T5">K</text:span> is substituted for the entire <text:span text:style-name="T5">let/cc</text:span> form</text:p>
              </text:list-item>
              <text:list-item>
                <text:p>Computation continues until it hits <text:span text:style-name="T5">with-call/cc</text:span> and the value of the last form is return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Componen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ostly what the name implies: the basic building block of a UCW app (if you want)</text:p>
              </text:list-item>
              <text:list-item>
                <text:p>Provide</text:p>
                <text:list>
                  <text:list-item>
                    <text:p>Rendering protocol</text:p>
                    <text:list>
                      <text:list-item>
                        <text:p><text:span text:style-name="T13">render </text:span><text:span text:style-name="T15">method to spit out … whatever (usually yaclml)</text:span></text:p>
                      </text:list-item>
                      <text:list-item>
                        <text:p><text:span text:style-name="T15">May contain other components</text:span></text:p>
                      </text:list-item>
                    </text:list>
                  </text:list-item>
                  <text:list-item>
                    <text:p>Control flow abstraction</text:p>
                    <text:list>
                      <text:list-item>
                        <text:p><text:span text:style-name="T5">(call 'some-component … initargs)</text:span></text:p>
                      </text:list-item>
                      <text:list-item>
                        <text:p><text:span text:style-name="T5">(answer &amp;optional valu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ontrol Flow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6"><text:span text:style-name="T13">Call</text:span><text:span text:style-name="T3">ing from component A → B</text:span></text:p>
                <text:list>
                  <text:list-item>
                    <text:p><text:span text:style-name="T3">Capture the current continuation (K) at the call point</text:span></text:p>
                  </text:list-item>
                  <text:list-item>
                    <text:p><text:span text:style-name="T3">Set A as the </text:span><text:span text:style-name="T2">calling-component</text:span><text:span text:style-name="T3"> of B</text:span></text:p>
                  </text:list-item>
                  <text:list-item>
                    <text:p><text:span text:style-name="T3">Set the continuation of B to K</text:span></text:p>
                  </text:list-item>
                  <text:list-item>
                    <text:p><text:span text:style-name="T3">Replace A with B <text:s/>in the rendering tree</text:span></text:p>
                  </text:list-item>
                </text:list>
              </text:list-item>
              <text:list-item>
                <text:p text:style-name="P6"><text:span text:style-name="T13">Answer</text:span><text:span text:style-name="T3">ing from component B → A</text:span></text:p>
                <text:list>
                  <text:list-item>
                    <text:p><text:span text:style-name="T3">Replace B with A in the rendering tree</text:span></text:p>
                  </text:list-item>
                  <text:list-item>
                    <text:p><text:span text:style-name="T3">Call the continuation of B with the specified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So, Why Should I Car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eb pages (or complex series of web pages) are now equivalent to simple function calls that return values</text:p>
              </text:list-item>
              <text:list-item>
                <text:p>There you go, a good quarter (statistics being lies) of the logic of a typical web app – gone!</text:p>
              </text:list-item>
              <text:list-item>
                <text:p>But, does this deal with the back button and window cloning gracefully? Why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7cm" svg:x="1.4cm" svg:y="0.837cm" presentation:class="title">
          <draw:text-box>
            <text:p>Metaobjects: The Final Hero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Þe Olde Back Button and a Few Pesky Clon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o, the user hits back … or clones a window</text:p>
              </text:list-item>
              <text:list-item>
                <text:p>Normally, we'd be doomed</text:p>
                <text:list>
                  <text:list-item>
                    <text:p>One global state per user</text:p>
                  </text:list-item>
                  <text:list-item>
                    <text:p>Forced linear interaction</text:p>
                  </text:list-item>
                  <text:list-item>
                    <text:p>Best case: We could throw the user back to where he <text:span text:style-name="T2">should</text:span><text:span text:style-name="T3"> be</text:span></text:p>
                  </text:list-item>
                </text:list>
              </text:list-item>
              <text:list-item>
                <text:p><text:span text:style-name="T3">This, quite frankly, suc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Backtra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mponents are not actually normal classes</text:p>
              </text:list-item>
              <text:list-item>
                <text:p text:style-name="P7">UCW defines a <text:span text:style-name="T4">standard-component-class</text:span></text:p>
              </text:list-item>
              <text:list-item>
                <text:p text:style-name="P7"><text:span text:style-name="T3">Slots of a component may be </text:span><text:span text:style-name="T2">backtracked</text:span></text:p>
              </text:list-item>
              <text:list-item>
                <text:p text:style-name="P7"><text:span text:style-name="T3">A session consists of a tree of frames</text:span></text:p>
                <text:list>
                  <text:list-item>
                    <text:p text:style-name="P7"><text:span text:style-name="T3">Within each frame backtracked slots have a unique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blem Solved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Users can go back/forward in history, clone windows at arbitrary points, continue interacting in the cloned windows etc.</text:p>
              </text:list-item>
              <text:list-item>
                <text:p>Control flow is now potentially non-linear</text:p>
                <text:list>
                  <text:list-item>
                    <text:p>Caveat: Now the same call can return multiple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layer="layout" svg:width="25.199cm" svg:height="3.507cm" svg:x="1.4cm" svg:y="0.837cm" presentation:class="title">
          <draw:text-box>
            <text:p>Example: Trivial Wiki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1" draw:layer="layout" svg:width="25.199cm" svg:height="3.256cm" svg:x="1.4cm" svg:y="0.962cm" presentation:class="title">
          <draw:text-box>
            <text:p>Page Viewer</text:p>
          </draw:text-box>
        </draw:frame>
        <draw:frame draw:style-name="gr5" draw:text-style-name="P8" draw:layer="layout" svg:width="26.035cm" svg:height="15.845cm" svg:x="1.27cm" svg:y="4.445cm">
          <draw:text-box>
            <text:p text:style-name="P8"><text:span text:style-name="T16">(defmethod render ((page wiki-viewer))</text:span></text:p>
            <text:p text:style-name="P8"><text:span text:style-name="T16"><text:s text:c="2"/></text:span><text:span text:style-name="T16">(let ((scanner </text:span></text:p>
            <text:p text:style-name="P8"><text:span text:style-name="T16"><text:s text:c="9"/></text:span><text:span text:style-name="T16">(cl-ppcre:create-scanner "((?:[A-Z][a-z]+){2,})")))</text:span></text:p>
            <text:p text:style-name="P8"><text:span text:style-name="T16"><text:s text:c="4"/></text:span><text:span text:style-name="T16">(dolist (part (cl-ppcre:split </text:span></text:p>
            <text:p text:style-name="P8"><text:span text:style-name="T16"><text:s text:c="19"/></text:span><text:span text:style-name="T16">scanner</text:span></text:p>
            <text:p text:style-name="P8"><text:span text:style-name="T16"><text:s text:c="19"/></text:span><text:span text:style-name="T16">contents (find-wiki-page (page-name page)))</text:span></text:p>
            <text:p text:style-name="P8"><text:span text:style-name="T16"><text:s text:c="19"/></text:span><text:span text:style-name="T16">:with-registers-p t))</text:span></text:p>
            <text:p text:style-name="P8"><text:span text:style-name="T16"><text:s text:c="6"/></text:span><text:span text:style-name="T16">(if (cl-ppcre:scan scanner part)</text:span></text:p>
            <text:p text:style-name="P8"><text:span text:style-name="T16"><text:s text:c="10"/></text:span><text:span text:style-name="T16">(let ((part part))</text:span></text:p>
            <text:p text:style-name="P8"><text:span text:style-name="T16"><text:s text:c="12"/></text:span><text:span text:style-name="T17">(&lt;ucw:a </text:span><text:span text:style-name="T18">:action</text:span><text:span text:style-name="T17"> </text:span><text:span text:style-name="T19">(view-page page part)</text:span></text:p>
            <text:p text:style-name="P8"><text:span text:style-name="T17"><text:s text:c="14"/></text:span><text:span text:style-name="T17">(&lt;:as-html part))</text:span><text:span text:style-name="T16">)</text:span></text:p>
            <text:p text:style-name="P8"><text:span text:style-name="T16"><text:s text:c="10"/></text:span><text:span text:style-name="T16">(&lt;:as-is part))))</text:span></text:p>
            <text:p text:style-name="P8"><text:span text:style-name="T16"><text:s text:c="2"/></text:span><text:span text:style-name="T16">(&lt;:p </text:span><text:span text:style-name="T17">(&lt;ucw:a </text:span><text:span text:style-name="T18">:action</text:span><text:span text:style-name="T17"> </text:span><text:span text:style-name="T19">(edit-page page (page-name page))</text:span><text:span text:style-name="T17"> "Edit")</text:span><text:span text:style-name="T16">)</text:span></text:p>
            <text:p text:style-name="P8"><text:span text:style-name="T16"><text:s text:c="2"/></text:span><text:span text:style-name="T16">(when (ucw-core::was-called-p page)</text:span></text:p>
            <text:p text:style-name="P8"><text:span text:style-name="T16"><text:s text:c="4"/></text:span><text:span text:style-name="T16">(&lt;:p (&lt;ucw:a :action (answer) "Previous Page"))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ge Viewer: Actions</text:p>
          </draw:text-box>
        </draw:frame>
        <draw:frame draw:style-name="gr6" draw:text-style-name="P2" draw:layer="layout" svg:width="25.4cm" svg:height="3.81cm" svg:x="1.27cm" svg:y="3.81cm">
          <draw:text-box>
            <text:p text:style-name="P2"><text:span text:style-name="T5">(defmethod/cc view-page ((self wiki-viewer) page-name)</text:span></text:p>
            <text:p text:style-name="P2"><text:span text:style-name="T5"><text:s text:c="2"/></text:span><text:span text:style-name="T5">(unless (find-wiki-page page-name)</text:span></text:p>
            <text:p text:style-name="P2"><text:span text:style-name="T5"><text:s text:c="4"/></text:span><text:span text:style-name="T5">(edit-page self page-name))</text:span></text:p>
            <text:p text:style-name="P2"><text:span text:style-name="T5"><text:s text:c="2"/></text:span><text:span text:style-name="T20">(call 'wiki-viewer :page-name page-name)</text:span><text:span text:style-name="T5">)</text:span></text:p>
          </draw:text-box>
        </draw:frame>
        <draw:frame draw:style-name="gr7" draw:text-style-name="P2" draw:layer="layout" svg:width="23.463cm" svg:height="8.255cm" svg:x="1.905cm" svg:y="8.255cm">
          <draw:text-box>
            <text:p text:style-name="P2"><text:span text:style-name="T5">(defmethod/cc edit-page ((self wiki-viewer) page-name)</text:span></text:p>
            <text:p text:style-name="P2"><text:span text:style-name="T5"><text:s text:c="2"/></text:span><text:span text:style-name="T20">(call 'wiki-editor :page-name page-name)</text:span></text:p>
            <text:p text:style-name="P2"><text:span text:style-name="T20"><text:s text:c="2"/></text:span><text:span text:style-name="T20">(call 'wiki-editor-thankyou :page-name page-name)</text:span><text:span text:style-name="T5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1" draw:layer="layout" svg:width="25.199cm" svg:height="3.256cm" svg:x="1.4cm" svg:y="0.962cm" presentation:class="title">
          <draw:text-box>
            <text:p>Page Editor</text:p>
          </draw:text-box>
        </draw:frame>
        <draw:frame draw:style-name="gr8" draw:text-style-name="P2" draw:layer="layout" svg:width="26.67cm" svg:height="16.51cm" svg:x="0.635cm" svg:y="3.81cm">
          <draw:text-box>
            <text:p text:style-name="P2"><text:span text:style-name="T5">(defmethod render ((w wiki-editor))</text:span></text:p>
            <text:p text:style-name="P2"><text:span text:style-name="T5"><text:s text:c="2"/></text:span><text:span text:style-name="T5">(let ((name "")</text:span></text:p>
            <text:p text:style-name="P2"><text:span text:style-name="T5"><text:s text:c="8"/></text:span><text:span text:style-name="T5">(summary "")</text:span></text:p>
            <text:p text:style-name="P2"><text:span text:style-name="T5"><text:s text:c="8"/></text:span><text:span text:style-name="T5">(contents (if (find-wiki-page (page-name w))</text:span></text:p>
            <text:p text:style-name="P2"><text:span text:style-name="T5"><text:s text:c="22"/></text:span><text:span text:style-name="T5">(contents (find-wiki-page (page-name w)))</text:span></text:p>
            <text:p text:style-name="P2"><text:span text:style-name="T5"><text:s text:c="22"/></text:span><text:span text:style-name="T5">"")))</text:span></text:p>
            <text:p text:style-name="P2"><text:span text:style-name="T5"><text:s text:c="4"/></text:span><text:span text:style-name="T20">(&lt;ucw:form </text:span><text:span text:style-name="T21">:action</text:span><text:span text:style-name="T20"> </text:span><text:span text:style-name="T22">(save-changes w name summary contents)</text:span></text:p>
            <text:p text:style-name="P2"><text:span text:style-name="T20"><text:s text:c="15"/></text:span><text:span text:style-name="T20">:method "POST"</text:span></text:p>
            <text:p text:style-name="P2"><text:span text:style-name="T5"><text:s text:c="6"/></text:span><text:span text:style-name="T20">(&lt;ucw:textarea :rows 15 :cols 80 </text:span><text:span text:style-name="T21">:accessor</text:span><text:span text:style-name="T20"> </text:span><text:span text:style-name="T22">contents</text:span><text:span text:style-name="T20">)</text:span></text:p>
            <text:p text:style-name="P2"><text:span text:style-name="T5"><text:s text:c="6"/></text:span><text:span text:style-name="T5">(&lt;:p</text:span></text:p>
            <text:p text:style-name="P2"><text:span text:style-name="T5"><text:s text:c="8"/></text:span><text:span text:style-name="T5">(&lt;:label :for "author" "Name:")</text:span></text:p>
            <text:p text:style-name="P2"><text:span text:style-name="T5"><text:s text:c="8"/></text:span><text:span text:style-name="T20">(&lt;ucw:input </text:span><text:span text:style-name="T21">:accessor</text:span><text:span text:style-name="T20"> </text:span><text:span text:style-name="T22">name</text:span><text:span text:style-name="T20"> :id "author")</text:span><text:span text:style-name="T5">)</text:span></text:p>
            <text:p text:style-name="P2"><text:span text:style-name="T5"><text:s text:c="6"/></text:span><text:span text:style-name="T5">(&lt;:p</text:span></text:p>
            <text:p text:style-name="P2"><text:span text:style-name="T5"><text:s text:c="8"/></text:span><text:span text:style-name="T5">(&lt;:label :for "summary" "Summary:")</text:span></text:p>
            <text:p text:style-name="P2"><text:span text:style-name="T5"><text:s text:c="8"/></text:span><text:span text:style-name="T20">(&lt;ucw:input </text:span><text:span text:style-name="T21">:accessor</text:span><text:span text:style-name="T20"> </text:span><text:span text:style-name="T22">summary</text:span><text:span text:style-name="T20"> :id "summary")</text:span><text:span text:style-name="T5">)</text:span></text:p>
            <text:p text:style-name="P2"><text:span text:style-name="T5"><text:s text:c="6"/></text:span><text:span text:style-name="T5">(&lt;:p (&lt;:input :type "submit" :value "Save Changes")))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ge Editor: Actions</text:p>
          </draw:text-box>
        </draw:frame>
        <draw:frame draw:style-name="gr9" draw:text-style-name="P2" draw:layer="layout" svg:width="27.365cm" svg:height="5.41cm" svg:x="0.635cm" svg:y="4.445cm">
          <draw:text-box>
            <text:p text:style-name="P2"><text:span text:style-name="T5">(defmethod/cc save-changes ((self wiki-editor) name summary contents)</text:span></text:p>
            <text:p text:style-name="P2"><text:span text:style-name="T5"><text:s text:c="2"/></text:span><text:span text:style-name="T5">(update-wiki-page (page-name self)</text:span></text:p>
            <text:p text:style-name="P2"><text:span text:style-name="T5"><text:s text:c="20"/></text:span><text:span text:style-name="T5">(make-instance 'wiki-edit</text:span></text:p>
            <text:p text:style-name="P2"><text:span text:style-name="T5"><text:s text:c="35"/></text:span><text:span text:style-name="T5">:author name</text:span></text:p>
            <text:p text:style-name="P2"><text:span text:style-name="T5"><text:s text:c="35"/></text:span><text:span text:style-name="T5">:summary summary</text:span></text:p>
            <text:p text:style-name="P2"><text:span text:style-name="T5"><text:s text:c="35"/></text:span><text:span text:style-name="T5">:contents contents))</text:span></text:p>
            <text:p text:style-name="P2"><text:span text:style-name="T5"><text:s text:c="2"/></text:span><text:span text:style-name="T20">(answer (page-name self))</text:span><text:span text:style-name="T5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he En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RC: #ucw on freenode</text:p>
              </text:list-item>
              <text:list-item>
                <text:p><text:a xlink:href="mailto:bese-devel@common-lisp.net">bese-devel@common-lisp.net</text:a> Mailing list</text:p>
              </text:list-item>
              <text:list-item>
                <text:p><text:a xlink:href="http://common-lisp.net/project/ucw/">http://common-lisp.net/project/ucw/</text:a> (note: pretty out of date; we've been too busy hack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6"/>
      <draw:page-thumbnail draw:layer="backgroundobjects" svg:width="9.294cm" svg:height="6.97cm" svg:x="11.295cm" svg:y="18.531cm" draw:page-number="7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9T23:38:12</meta:creation-date>
    <meta:editing-duration>PT48H51M31S</meta:editing-duration>
    <meta:editing-cycles>12</meta:editing-cycles>
    <dc:date>2009-09-12T00:29:31</dc:date>
    <meta:generator>OpenOffice.org/3.1$Unix OpenOffice.org_project/310m19$Build-9420</meta:generator>
    <meta:print-date>2009-09-11T22:54:57</meta:print-date>
    <meta:document-statistic meta:object-count="139"/>
  </office:meta>
</office:document-meta>
</file>